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5" style:family="paragraph" style:parent-style-name="Standard" style:list-style-name="WWNum1">
      <style:paragraph-properties fo:margin-left="2.54cm" fo:margin-right="0cm" fo:text-indent="-0.635cm" style:auto-text-indent="false"/>
    </style:style>
    <style:style style:name="T1" style:family="text">
      <style:text-properties officeooo:rsid="00073e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Á ATENCIÓN DA SECRETARÍA XERAL TÉCNICA</text:p>
      <text:p text:style-name="Standard">CONSELLERÍA XXXX</text:p>
      <text:p text:style-name="Standard"/>
      <text:p text:style-name="Standard"/>
      <text:p text:style-name="Standard">AUMENTO DAS XORNADAS DE TELETRABALLO</text:p>
      <text:p text:style-name="Standard"/>
      <text:p text:style-name="Standard"/>
      <text:p text:style-name="Standard">Eu, XXXX con DNI XXXX e enderezos a efectos de notificación en XXXX</text:p>
      <text:p text:style-name="Standard"/>
      <text:p text:style-name="Standard">Expoño que: </text:p>
      <text:p text:style-name="Standard"/>
      <text:list xml:id="list1971975605" text:style-name="WWNum2">
        <text:list-item>
          <text:p text:style-name="P4">teño concedidas XXXX xornadas de teletraballo por resolución de data XXXX</text:p>
        </text:list-item>
        <text:list-item>
          <text:p text:style-name="P4">o meu posto adáptase para desenvo<text:span text:style-name="T1">l</text:span>ver máis xornadas semanais en réxime de teletraballo</text:p>
        </text:list-item>
        <text:list-item>
          <text:p text:style-name="P4">na miña opinión o número de xornadas de teletraballo semanal podería ser de XXXX xornadas, coas xornadas presenciais puntuais que se determinen por parte do servizo</text:p>
        </text:list-item>
        <text:list-item>
          <text:p text:style-name="P4">acepto voluntariamente o aumento do número de xornadas de teletraballo</text:p>
        </text:list-item>
      </text:list>
      <text:p text:style-name="P1"/>
      <text:p text:style-name="P2">Así, seguindo as recomendacións de actuación dos diferentes organismos encargados da xestión do COVID19 solicito:</text:p>
      <text:p text:style-name="P2"/>
      <text:p text:style-name="P1">Que se teña por presentada esta solicitude e </text:p>
      <text:p text:style-name="P1"/>
      <text:list xml:id="list1759063872" text:style-name="WWNum1">
        <text:list-item>
          <text:p text:style-name="P5">se proceda á concesión de maneira indefinida ata que desaparezan os niveis de alerta actuais.</text:p>
        </text:list-item>
        <text:list-item>
          <text:p text:style-name="P5">que se apliquen ao persoal da Xunta aqueloutras recomendacións dos organismos responsables do control da citada enfermidade.</text:p>
        </text:list-item>
      </text:list>
      <text:p text:style-name="Standard"/>
      <text:p text:style-name="Standard"/>
      <text:p text:style-name="Standard">O que asino aos efectos oportunos</text:p>
      <text:p text:style-name="Standard">Compostela, 10 marzo 20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ate>2020-03-10T09:43:55.421000000</dc:date>
    <meta:editing-duration>PT17M56S</meta:editing-duration>
    <meta:editing-cycles>1</meta:editing-cycles>
    <meta:document-statistic meta:table-count="0" meta:image-count="0" meta:object-count="0" meta:page-count="1" meta:paragraph-count="15" meta:word-count="159" meta:character-count="1007" meta:non-whitespace-character-count="867"/>
  </office:meta>
</office:document-meta>
</file>